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automatic-styles>
    <style:style style:name="P1" style:parent-style-name="Normal" style:master-page-name="MP0" style:family="paragraph">
      <style:paragraph-properties fo:break-before="page"/>
      <style:text-properties fo:font-size="16pt" style:font-size-asian="16pt" style:font-size-complex="16pt" fo:language="en" fo:country="US"/>
    </style:style>
    <style:style style:name="P2" style:parent-style-name="Normal" style:family="paragraph">
      <style:text-properties fo:font-size="16pt" style:font-size-asian="16pt" style:font-size-complex="16pt" fo:language="en" fo:country="US"/>
    </style:style>
    <style:style style:name="P3" style:parent-style-name="Normal" style:family="paragraph">
      <style:text-properties fo:font-size="16pt" style:font-size-asian="16pt" style:font-size-complex="16pt" fo:language="en" fo:country="US"/>
    </style:style>
    <style:style style:name="P4" style:parent-style-name="Normal" style:family="paragraph">
      <style:text-properties fo:font-size="16pt" style:font-size-asian="16pt" style:font-size-complex="16pt" fo:language="en" fo:country="US"/>
    </style:style>
    <style:style style:name="P5" style:parent-style-name="Normal" style:family="paragraph">
      <style:text-properties fo:font-size="16pt" style:font-size-asian="16pt" style:font-size-complex="16pt" fo:language="en" fo:country="US"/>
    </style:style>
    <style:style style:name="P6" style:parent-style-name="Normal" style:family="paragraph">
      <style:text-properties fo:font-weight="bold" style:font-weight-asian="bold" fo:font-size="16pt" style:font-size-asian="16pt" style:font-size-complex="16pt" fo:language="en" fo:country="US"/>
    </style:style>
    <style:style style:name="T7" style:parent-style-name="DefaultParagraphFont" style:family="text">
      <style:text-properties fo:font-weight="bold" style:font-weight-asian="bold" fo:font-size="16pt" style:font-size-asian="16pt" style:font-size-complex="16pt" fo:language="en" fo:country="US"/>
    </style:style>
    <style:style style:name="T8" style:parent-style-name="DefaultParagraphFont" style:family="text">
      <style:text-properties fo:font-size="16pt" style:font-size-asian="16pt" style:font-size-complex="16pt" fo:language="en" fo:country="US"/>
    </style:style>
    <style:style style:name="T9" style:parent-style-name="DefaultParagraphFont" style:family="text">
      <style:text-properties fo:font-size="16pt" style:font-size-asian="16pt" style:font-size-complex="16pt" fo:language="en" fo:country="US"/>
    </style:style>
    <style:style style:name="T10" style:parent-style-name="DefaultParagraphFont" style:family="text">
      <style:text-properties fo:font-size="16pt" style:font-size-asian="16pt" style:font-size-complex="16pt" fo:language="en" fo:country="US"/>
    </style:style>
    <style:style style:name="P11" style:parent-style-name="Normal" style:family="paragraph">
      <style:text-properties fo:font-size="16pt" style:font-size-asian="16pt" style:font-size-complex="16pt" fo:language="en" fo:country="US"/>
    </style:style>
    <style:style style:name="P12" style:parent-style-name="Normal" style:family="paragraph">
      <style:text-properties fo:font-size="16pt" style:font-size-asian="16pt" style:font-size-complex="16pt" fo:language="en" fo:country="US"/>
    </style:style>
    <style:style style:name="P13" style:parent-style-name="Normal" style:family="paragraph">
      <style:text-properties fo:font-size="16pt" style:font-size-asian="16pt" style:font-size-complex="16pt" fo:language="en" fo:country="US"/>
    </style:style>
    <style:style style:name="P14" style:parent-style-name="Normal" style:family="paragraph">
      <style:text-properties fo:font-size="16pt" style:font-size-asian="16pt" style:font-size-complex="16pt" fo:language="en" fo:country="US"/>
    </style:style>
    <style:style style:name="P15" style:parent-style-name="Normal" style:family="paragraph">
      <style:text-properties fo:font-weight="bold" style:font-weight-asian="bold" fo:font-size="16pt" style:font-size-asian="16pt" style:font-size-complex="16pt" fo:language="en" fo:country="US"/>
    </style:style>
    <style:style style:name="T16" style:parent-style-name="DefaultParagraphFont" style:family="text">
      <style:text-properties fo:font-size="16pt" style:font-size-asian="16pt" style:font-size-complex="16pt" fo:language="en" fo:country="US"/>
    </style:style>
    <style:style style:name="T17" style:parent-style-name="DefaultParagraphFont" style:family="text">
      <style:text-properties fo:font-size="16pt" style:font-size-asian="16pt" style:font-size-complex="16pt" fo:language="en" fo:country="US"/>
    </style:style>
    <style:style style:name="T18" style:parent-style-name="DefaultParagraphFont" style:family="text">
      <style:text-properties fo:font-size="16pt" style:font-size-asian="16pt" style:font-size-complex="16pt" fo:language="en" fo:country="US"/>
    </style:style>
    <style:style style:name="T19" style:parent-style-name="DefaultParagraphFont" style:family="text">
      <style:text-properties style:text-position="super 65.6%" fo:font-size="16pt" style:font-size-asian="16pt" style:font-size-complex="16pt" fo:language="en" fo:country="US"/>
    </style:style>
    <style:style style:name="T20" style:parent-style-name="DefaultParagraphFont" style:family="text">
      <style:text-properties fo:font-size="16pt" style:font-size-asian="16pt" style:font-size-complex="16pt" fo:language="en" fo:country="US"/>
    </style:style>
    <style:style style:name="T21" style:parent-style-name="DefaultParagraphFont" style:family="text">
      <style:text-properties fo:font-size="16pt" style:font-size-asian="16pt" style:font-size-complex="16pt" fo:language="en" fo:country="US"/>
    </style:style>
    <style:style style:name="T22" style:parent-style-name="DefaultParagraphFont" style:family="text">
      <style:text-properties fo:font-size="16pt" style:font-size-asian="16pt" style:font-size-complex="16pt" fo:language="en" fo:country="US"/>
    </style:style>
    <style:style style:name="T23" style:parent-style-name="DefaultParagraphFont" style:family="text">
      <style:text-properties fo:font-size="16pt" style:font-size-asian="16pt" style:font-size-complex="16pt" fo:language="en" fo:country="US"/>
    </style:style>
    <style:style style:name="P24" style:parent-style-name="Normal" style:family="paragraph">
      <style:text-properties fo:font-weight="bold" style:font-weight-asian="bold" fo:font-size="16pt" style:font-size-asian="16pt" style:font-size-complex="16pt" fo:language="en" fo:country="US"/>
    </style:style>
    <style:style style:name="P25" style:parent-style-name="Normal" style:family="paragraph">
      <style:text-properties fo:font-size="16pt" style:font-size-asian="16pt" style:font-size-complex="16pt" fo:language="en" fo:country="US"/>
    </style:style>
    <style:style style:name="P26" style:parent-style-name="Normal" style:family="paragraph">
      <style:text-properties fo:font-weight="bold" style:font-weight-asian="bold" fo:font-size="16pt" style:font-size-asian="16pt" style:font-size-complex="16pt" fo:language="en" fo:country="US"/>
    </style:style>
    <style:style style:name="P27" style:parent-style-name="Normal" style:family="paragraph">
      <style:text-properties fo:font-size="16pt" style:font-size-asian="16pt" style:font-size-complex="16pt" fo:language="en" fo:country="US"/>
    </style:style>
    <style:style style:name="P28" style:parent-style-name="Normal" style:family="paragraph">
      <style:text-properties fo:font-weight="bold" style:font-weight-asian="bold" fo:font-size="16pt" style:font-size-asian="16pt" style:font-size-complex="16pt" fo:language="en" fo:country="US"/>
    </style:style>
    <style:style style:name="P29" style:parent-style-name="Normal" style:family="paragraph">
      <style:text-properties fo:font-size="16pt" style:font-size-asian="16pt" style:font-size-complex="16pt" fo:language="en" fo:country="US"/>
    </style:style>
    <style:style style:name="P30" style:parent-style-name="Normal" style:family="paragraph">
      <style:text-properties fo:font-weight="bold" style:font-weight-asian="bold" fo:font-size="16pt" style:font-size-asian="16pt" style:font-size-complex="16pt" fo:language="en" fo:country="US"/>
    </style:style>
    <style:style style:name="P31" style:parent-style-name="Normal" style:family="paragraph">
      <style:text-properties fo:font-size="16pt" style:font-size-asian="16pt" style:font-size-complex="16pt" fo:language="en" fo:country="US"/>
    </style:style>
    <style:style style:name="P32" style:parent-style-name="Normal" style:family="paragraph">
      <style:text-properties fo:font-weight="bold" style:font-weight-asian="bold" fo:font-size="16pt" style:font-size-asian="16pt" style:font-size-complex="16pt" fo:language="en" fo:country="US"/>
    </style:style>
    <style:style style:name="P33" style:parent-style-name="Normal" style:family="paragraph">
      <style:text-properties fo:font-size="16pt" style:font-size-asian="16pt" style:font-size-complex="16pt" fo:language="en" fo:country="US"/>
    </style:style>
    <style:style style:name="P34" style:parent-style-name="Normal" style:family="paragraph">
      <style:text-properties fo:font-weight="bold" style:font-weight-asian="bold" fo:font-size="16pt" style:font-size-asian="16pt" style:font-size-complex="16pt" fo:language="en" fo:country="US"/>
    </style:style>
    <style:style style:name="P35" style:parent-style-name="Normal" style:family="paragraph">
      <style:text-properties fo:font-size="16pt" style:font-size-asian="16pt" style:font-size-complex="16pt" fo:language="en" fo:country="US"/>
    </style:style>
    <style:style style:name="P36" style:parent-style-name="Normal" style:family="paragraph">
      <style:text-properties fo:font-size="16pt" style:font-size-asian="16pt" style:font-size-complex="16pt" fo:language="en" fo:country="US"/>
    </style:style>
    <style:style style:name="P37" style:parent-style-name="Normal" style:family="paragraph">
      <style:text-properties fo:font-weight="bold" style:font-weight-asian="bold" fo:font-size="16pt" style:font-size-asian="16pt" style:font-size-complex="16pt" fo:language="en" fo:country="US"/>
    </style:style>
  </office:automatic-styles>
  <office:body>
    <office:text text:use-soft-page-breaks="true">
      <text:p text:style-name="P1">We are in a world<text:s/>where Scientific and philosophical researches are prevailing. Individuals who are specialized in these fields depending on their convictions are in a strict continuous battle to proof and disproof the existence of God. Those who are convinced that God is existing do their best to use scientific knowledge and philosophical knowledge to convince others of their beliefs. At the same time, those who are not convinced of the existence of God keep on defending their convictions with both scientific and philosophical knowledge.<text:s/></text:p>
      <text:p text:style-name="P2">All these arguments bring a lot of doubt in the minds of many. They are left standing in the middle of all sorts of uncertainty and confusions as one group says ‘’God Exist and we can proof it’’ while the other Says ‘’God does not exist and<text:s/>we can proof it. A lot of Christians end up abandoning their faith in such circumstances.<text:s/></text:p>
      <text:p text:style-name="P3">Do you really think God’s supreme immortal nature is comprehensible to mortal men? Do you think human beings can understand the full nature of God and live? There is no human nor technology that can define the supremacy of God. All the prophets have taught us that no one can see God and live.<text:s/></text:p>
      <text:p text:style-name="P4">Just as no one can see God and live, no one can explain the existence of God through human ways of science and philosophy. Mankind, science, and philosophy will have an end but God will never have an end. So how can you be trying to use things that have an end to explain things that do not have an end. It’s just like asking questions from a death body. We all know that a death person can’t speak and it’s useless asking him/her questions. So let’s stop answering the question ‘’does God exist’’ by trying to use human ways. It should be noted that human ways are just as deadly as humans.<text:s/></text:p>
      <text:p text:style-name="P5">The Existence of God can’t be explained by the human mind. If the human mind should conceive the existence of God, then it won’t live again. However, we’ll always have people who will run words like<text:s/><text:soft-page-break/>‘’does God exist’’ from their lips. We’ll help you with the answer to give to such people as our writing unfolds.<text:s/></text:p>
      <text:p text:style-name="P6">Believing the existence of God through faith in Jesus Christ<text:s/></text:p>
      <text:p text:style-name="Normal"><text:span text:style-name="T7"><text:s/></text:span><text:span text:style-name="T8">Due to God’s unmeasurable love for the world, He sent his only son whom he loved by name Jesus Christ so that whoever believes in him will have everlasting life after death. Jesus</text:span><text:span text:style-name="T9"><text:s/>Christ who was sent to show us the way to everlasting life thereby removing us from the path of sin also established Christianity which is based on Faith. If we succeed to understand the meaning of faith, we won’t be asking the question “does God really e</text:span><text:span text:style-name="T10">xist?”.<text:s/></text:span></text:p>
      <text:p text:style-name="P11">As Christians, we can understand the theory of faith by looking kindly at the story of our father in faith “Abraham”. He obeyed the call of God by going to a land which he did not know. He abandoned his property upon hearing the voice of God. He was ready to offer his only son to God as sign of his believe in His existence.<text:s/></text:p>
      <text:p text:style-name="P12">From those examples, we realize that Abraham’s belief in God had nothing to do with emotions, sight, philosophical and scientific proofs. This should be the same for all those<text:s/>who have been called to the feast in the kingdom of heaven through Jesus Christ. If you are a person in need of philosophical and scientific proofs before accepting the existence of God, then you are on the way to your grave. <text:s text:c="3"/></text:p>
      <text:p text:style-name="P13">God’s existence is one that is accepted without proofs through faith. Jesus Christ made it clearly known to us that happy are those who believe in him without any proof for they shall inherit the kingdom of God. True Christians do not need signs and proofs to follow Jesus Christ. They simply need to accept Him for He is one with his Father. This we do while expecting his promise of life everlasting after death.<text:s/></text:p>
      <text:p text:style-name="P14">Just as God called Abraham and other saints and the obeyed without proofs, He is also calling everyone today to come to Him and have everlasting life.<text:s/></text:p>
      <text:p text:style-name="P15">Who created the World<text:s/></text:p>
      <text:soft-page-break/>
      <text:p text:style-name="Normal"><text:span text:style-name="T16">There are several scientific theories on the creation of the world. Each is trying to explain how the things we have today came about. Unlucky enough, our children are being forced to accept these theori</text:span><text:span text:style-name="T17">es in school if they want to move to the next class. This should not be strange because the ruler of the world ‘’Satan’’ is in work. The worry about how the world was created is one that creates a lot of confusion in the minds of many thereby slowing down<text:s/></text:span><text:span text:style-name="T18">the faith of some Christians who are not yet mature in the faith. The creation of the world is another thing which Christians need to accept without proof through faith that it was created by God within 6 days and then rested on the 7</text:span><text:span text:style-name="T19">th</text:span><text:span text:style-name="T20"><text:s/>day. This creation<text:s/></text:span><text:span text:style-name="T21">is fully explained in the Bible which is the true and holy word of God. The world is made up of a lot of people who are not ready to receive God. They are prepared to kill his servants. So what do you think can convince such people of God’s existence? God<text:s/></text:span><text:span text:style-name="T22">sent his servants and they killed them all. He sent even his only son, they suffered and nailed him on the cross. Such people are everywhere, they are not ready to be convinced because their hearts have been chained and kept in the dark by the evil ruler o</text:span><text:span text:style-name="T23">f this world. Nevertheless, we are being called to continuously pray, fast, and remind these people of God’s unmeasurable grace that awaits to pardon them if they change from their evil ways. <text:s/></text:span></text:p>
      <text:p text:style-name="P24">God’s purpose for creation</text:p>
      <text:p text:style-name="P25">After God created the world, he created all the things in it. His most precious creation which is in his likeness is Man. Man is in God’s likeness through his spirit. God had a purpose for creation. Thus man is not a haphazard fruit of God’s creation. He created man to know, love and obey him. From creation up to date, God has taught man the different ways he can use to obey him. He has taught man how to know and love Him. All these teachings have been collected and preserved in God’s holy book the Bible.<text:s/></text:p>
      <text:p text:style-name="P26">The plan of God to save mankind through Jesus Christ<text:s/></text:p>
      <text:soft-page-break/>
      <text:p text:style-name="P27">After creating the first man and woman. God gave them his instructions and allowed them to live in the garden of Eden where they did not know suffering. After a while, they disobeyed God’s instructions under the directives of Satan and were forced out of the garden of Eden. It’s from then that sin conquered man. Man being clothed with sin had to struggle to make a living and later die. This was not the initial plan of God. His plan was that man should leave with him forever. Even after this event, God did not stop loving man for his love is unmeasurable. He gave a promise to the faithful that he’ll send his son in the later times to reconcile man with him. This his son whom he sent for reconciliation was Jesus Christ. He was conceived and<text:s/>born of a virgin. He took the form of man in order to bring back man closer to God where man can live forever. <text:s/>For this reconciliation to be effective, it was foretold by the prophets that the son of God will suffer and be crucified after which he’ll raise from death on the third day. And anyone who believes in him will have everlasting life. It came to past that Jesus Christ the Son of God lived among men were he gave a full teaching about the things of heaven. He taught the people what it takes to have eternal life with God. A few accepted him while the majority rejected him and crucified him just as it was foretold by the prophets. After three days he woke up from the death and went up to His father where he is preparing a place to receive us in a short<text:s/>while. Today, the only mediator between man and God is Jesus Christ. He represents the gate to eternal life. He is one with his father and everything his father has is his. He has been given all power in Heaven, under the Earth, and on Earth to overcome any creature and give life to those who believe in him. The question now is ‘’what does it mean to believe in Jesus Christ”. It has to do with accepting him as your savior and putting his teachings into practice. In this way, you can hope to meet him in a nearby future where you’ll have a life that never finishes.<text:s/></text:p>
      <text:p text:style-name="P28">Knowing God<text:s/></text:p>
      <text:soft-page-break/>
      <text:p text:style-name="P29">We were taught by the prophets that we shall know the truth and the truth shall save us. The next question to ask is “how to know the truth”. The truth is Jesus. He is one with his<text:s/>teachings which represent the truth. A lot of Christians are being misled today by so called “spiritual leaders”. Some Christians often find themselves in positions were they do not know what to do. Since creation, spiritual leaders have always been of great importance. It is still the same today. But we should remember that our master Jesus on going asked us to be careful for after him shall come many false teachers. These false teachers have as aim to destabilize us and draw us away from the truth which is Jesus Christ. Lucky enough, each and every one is able to get into possession of the true and unique teachings of Jesus Christ. Jesus’s teachings are all we need for salvation. And it is on the basis of his teachings that we are to judge whatsoever teaching we are receiving from any spiritual leader. As Christians, we should avoid all spiritual leaders who teach contrary to what Jesus taught. We are to support and provide for those who have sacrificed their lives in preserving the gospel and carrying it to the four corners of the world. These are true leaders who will be greatly blessed and rewarded at the harvest time.<text:s/></text:p>
      <text:p text:style-name="P30">The Holly spirit<text:s/></text:p>
      <text:p text:style-name="P31">The Holy Spirit represents the promise of God the Father after the ascension of his son to Heaven. The Holy Spirit is our comforter. It accompanies all Christians and assist them in difficult moments. The success of the gospel after the resurrection of Jesus Christ is associated to the Holy Spirit. It is the spirit of truth which teaches us how to better please God. Each Christian after Baptism who acknowledges Jesus Christ to be God and turns away from his/her sins eventually receive the Holy Spirit. It comes with gifts which it shares to different individuals as it likes. As Christians we ought to strive hard to obtain and maintain the Holy Spirit in us by living lives that are free from sin through the grace of Jesus Christ.<text:s/></text:p>
      <text:soft-page-break/>
      <text:p text:style-name="P32">Life after death<text:s/></text:p>
      <text:p text:style-name="P33">As Christians, we ought not to be over sad when we lose our dear ones. When Jesus comes, the death will first raise to Him and those living by then will follow. This means even those who will be alive when Jesus Christ returns won’t be ahead of those who died. It is normal to be sad after losing a loved one. But let your sadness not overtake you as our hope is in Jesus Christ who will raise the faithful who died back to everlasting life. Thus as Christians, we ought to share the good news about Jesus to our love ones so that they can join us in our everlasting life with God.<text:s/></text:p>
      <text:p text:style-name="P34">Our mission as Christians</text:p>
      <text:p text:style-name="P35">As Christians, we are<text:s/>commissioned to propagate the teachings of Jesus Christ all over the world so that none of God’s creatures will perish in the everlasting lake of fire created by God for Satan and all his followers. We ought to encourage one another in the faith both morally and financially. We out to extend our help even to non-Christians. By so doing they can experience the love of Jesus Christ and join us on our journey to life everlasting in heaven. We out to pray and fast regularly for unsaved humans so that God can have mercy on them and shine his light in their lives. When God’s light shine in anyone’s life, he/she changes.<text:s/></text:p>
      <text:p text:style-name="P36"><text:s text:c="4"/></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ILLER</meta:initial-creator>
    <dc:creator>DRILLER</dc:creator>
    <meta:creation-date>2018-06-04T14:51:00Z</meta:creation-date>
    <dc:date>2018-09-17T15:40:00Z</dc:date>
    <meta:template xlink:href="Normal" xlink:type="simple"/>
    <meta:editing-cycles>131</meta:editing-cycles>
    <meta:editing-duration>PT10740S</meta:editing-duration>
    <meta:document-statistic meta:page-count="6" meta:paragraph-count="22" meta:word-count="1751" meta:character-count="11363" meta:row-count="80" meta:non-whitespace-character-count="9634"/>
  </office:meta>
</office:document-meta>
</file>