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properties fo:font-size="16pt" style:font-size-asian="16pt" style:font-size-complex="16pt" fo:language="en" fo:country="US"/>
    </style:style>
    <style:style style:name="P2" style:parent-style-name="Normal" style:family="paragraph">
      <style:text-properties fo:font-size="16pt" style:font-size-asian="16pt" style:font-size-complex="16pt" fo:language="en" fo:country="US"/>
    </style:style>
    <style:style style:name="P3" style:parent-style-name="Normal" style:family="paragraph">
      <style:text-properties fo:font-size="16pt" style:font-size-asian="16pt" style:font-size-complex="16pt" fo:language="en" fo:country="US"/>
    </style:style>
    <style:style style:name="P4" style:parent-style-name="Normal" style:family="paragraph">
      <style:text-properties fo:font-size="16pt" style:font-size-asian="16pt" style:font-size-complex="16pt" fo:language="en" fo:country="US"/>
    </style:style>
    <style:style style:name="P5" style:parent-style-name="Normal" style:family="paragraph">
      <style:text-properties fo:font-size="16pt" style:font-size-asian="16pt" style:font-size-complex="16pt" fo:language="en" fo:country="US"/>
    </style:style>
    <style:style style:name="P6" style:parent-style-name="Normal" style:family="paragraph">
      <style:text-properties fo:font-weight="bold" style:font-weight-asian="bold" fo:font-size="16pt" style:font-size-asian="16pt" style:font-size-complex="16pt" fo:language="en" fo:country="US"/>
    </style:style>
    <style:style style:name="T7" style:parent-style-name="DefaultParagraphFont" style:family="text">
      <style:text-properties fo:font-size="16pt" style:font-size-asian="16pt" style:font-size-complex="16pt" fo:language="en" fo:country="US"/>
    </style:style>
    <style:style style:name="T8" style:parent-style-name="DefaultParagraphFont" style:family="text">
      <style:text-properties fo:font-weight="bold" style:font-weight-asian="bold" fo:font-size="16pt" style:font-size-asian="16pt" style:font-size-complex="16pt" fo:language="en" fo:country="US"/>
    </style:style>
    <style:style style:name="P9" style:parent-style-name="Normal" style:family="paragraph">
      <style:text-properties fo:font-size="16pt" style:font-size-asian="16pt" style:font-size-complex="16pt" fo:language="en" fo:country="US"/>
    </style:style>
    <style:style style:name="P10" style:parent-style-name="Normal" style:family="paragraph">
      <style:text-properties fo:font-weight="bold" style:font-weight-asian="bold" fo:font-size="16pt" style:font-size-asian="16pt" style:font-size-complex="16pt" fo:language="en" fo:country="US"/>
    </style:style>
    <style:style style:name="P11" style:parent-style-name="Normal" style:family="paragraph">
      <style:text-properties fo:font-size="16pt" style:font-size-asian="16pt" style:font-size-complex="16pt" fo:language="en" fo:country="US"/>
    </style:style>
    <style:style style:name="P12" style:parent-style-name="Normal" style:family="paragraph">
      <style:text-properties fo:font-weight="bold" style:font-weight-asian="bold" fo:font-size="16pt" style:font-size-asian="16pt" style:font-size-complex="16pt" fo:language="en" fo:country="US"/>
    </style:style>
    <style:style style:name="P13" style:parent-style-name="Normal" style:family="paragraph">
      <style:text-properties fo:font-size="16pt" style:font-size-asian="16pt" style:font-size-complex="16pt" fo:language="en" fo:country="US"/>
    </style:style>
    <style:style style:name="T14" style:parent-style-name="DefaultParagraphFont" style:family="text">
      <style:text-properties fo:font-weight="bold" style:font-weight-asian="bold" fo:font-size="16pt" style:font-size-asian="16pt" style:font-size-complex="16pt" fo:language="en" fo:country="US"/>
    </style:style>
    <style:style style:name="T15" style:parent-style-name="DefaultParagraphFont" style:family="text">
      <style:text-properties fo:font-size="16pt" style:font-size-asian="16pt" style:font-size-complex="16pt" fo:language="en" fo:country="US"/>
    </style:style>
    <style:style style:name="T16" style:parent-style-name="DefaultParagraphFont" style:family="text">
      <style:text-properties fo:font-weight="bold" style:font-weight-asian="bold" fo:font-size="16pt" style:font-size-asian="16pt" style:font-size-complex="16pt" fo:language="en" fo:country="US"/>
    </style:style>
    <style:style style:name="P17" style:parent-style-name="Normal" style:family="paragraph">
      <style:text-properties fo:font-size="16pt" style:font-size-asian="16pt" style:font-size-complex="16pt" fo:language="en" fo:country="US"/>
    </style:style>
    <style:style style:name="P18" style:parent-style-name="Normal" style:family="paragraph">
      <style:text-properties fo:font-weight="bold" style:font-weight-asian="bold" fo:font-size="16pt" style:font-size-asian="16pt" style:font-size-complex="16pt" fo:language="en" fo:country="US"/>
    </style:style>
    <style:style style:name="P19" style:parent-style-name="Normal" style:family="paragraph">
      <style:text-properties fo:font-size="16pt" style:font-size-asian="16pt" style:font-size-complex="16pt" fo:language="en" fo:country="US"/>
    </style:style>
    <style:style style:name="P20" style:parent-style-name="Normal" style:family="paragraph">
      <style:text-properties fo:font-weight="bold" style:font-weight-asian="bold" fo:font-size="16pt" style:font-size-asian="16pt" style:font-size-complex="16pt" fo:language="en" fo:country="US"/>
    </style:style>
    <style:style style:name="P21" style:parent-style-name="Normal" style:family="paragraph">
      <style:text-properties fo:font-size="16pt" style:font-size-asian="16pt" style:font-size-complex="16pt" fo:language="en" fo:country="US"/>
    </style:style>
    <style:style style:name="P22" style:parent-style-name="Normal" style:family="paragraph">
      <style:text-properties fo:font-weight="bold" style:font-weight-asian="bold" fo:font-size="16pt" style:font-size-asian="16pt" style:font-size-complex="16pt" fo:language="en" fo:country="US"/>
    </style:style>
    <style:style style:name="P23" style:parent-style-name="Normal" style:family="paragraph">
      <style:text-properties fo:font-size="16pt" style:font-size-asian="16pt" style:font-size-complex="16pt" fo:language="en" fo:country="US"/>
    </style:style>
    <style:style style:name="P24" style:parent-style-name="Normal" style:family="paragraph">
      <style:text-properties fo:font-weight="bold" style:font-weight-asian="bold" fo:font-size="16pt" style:font-size-asian="16pt" style:font-size-complex="16pt" fo:language="en" fo:country="US"/>
    </style:style>
    <style:style style:name="P25" style:parent-style-name="Normal" style:family="paragraph">
      <style:text-properties fo:font-size="16pt" style:font-size-asian="16pt" style:font-size-complex="16pt" fo:language="en" fo:country="US"/>
    </style:style>
    <style:style style:name="T26" style:parent-style-name="DefaultParagraphFont" style:family="text">
      <style:text-properties fo:font-weight="bold" style:font-weight-asian="bold" fo:font-size="16pt" style:font-size-asian="16pt" style:font-size-complex="16pt" fo:language="en" fo:country="US"/>
    </style:style>
    <style:style style:name="T27" style:parent-style-name="DefaultParagraphFont" style:family="text">
      <style:text-properties fo:font-size="16pt" style:font-size-asian="16pt" style:font-size-complex="16pt" fo:language="en" fo:country="US"/>
    </style:style>
    <style:style style:name="T28" style:parent-style-name="DefaultParagraphFont" style:family="text">
      <style:text-properties fo:font-size="16pt" style:font-size-asian="16pt" style:font-size-complex="16pt" fo:language="en" fo:country="US"/>
    </style:style>
    <style:style style:name="T29" style:parent-style-name="DefaultParagraphFont" style:family="text">
      <style:text-properties fo:font-weight="bold" style:font-weight-asian="bold" fo:font-size="16pt" style:font-size-asian="16pt" style:font-size-complex="16pt" fo:language="en" fo:country="US"/>
    </style:style>
    <style:style style:name="T30" style:parent-style-name="DefaultParagraphFont" style:family="text">
      <style:text-properties fo:font-size="16pt" style:font-size-asian="16pt" style:font-size-complex="16pt" fo:language="en" fo:country="US"/>
    </style:style>
    <style:style style:name="T31" style:parent-style-name="DefaultParagraphFont" style:family="text">
      <style:text-properties fo:font-size="16pt" style:font-size-asian="16pt" style:font-size-complex="16pt" fo:language="en" fo:country="US"/>
    </style:style>
    <style:style style:name="T32" style:parent-style-name="DefaultParagraphFont" style:family="text">
      <style:text-properties fo:font-weight="bold" style:font-weight-asian="bold" fo:font-size="16pt" style:font-size-asian="16pt" style:font-size-complex="16pt" fo:language="en" fo:country="US"/>
    </style:style>
    <style:style style:name="T33" style:parent-style-name="DefaultParagraphFont" style:family="text">
      <style:text-properties fo:font-size="16pt" style:font-size-asian="16pt" style:font-size-complex="16pt" fo:language="en" fo:country="US"/>
    </style:style>
    <style:style style:name="T34" style:parent-style-name="DefaultParagraphFont" style:family="text">
      <style:text-properties fo:font-size="16pt" style:font-size-asian="16pt" style:font-size-complex="16pt" fo:language="en" fo:country="US"/>
    </style:style>
    <style:style style:name="T35" style:parent-style-name="DefaultParagraphFont" style:family="text">
      <style:text-properties fo:font-weight="bold" style:font-weight-asian="bold" fo:font-size="16pt" style:font-size-asian="16pt" style:font-size-complex="16pt" fo:language="en" fo:country="US"/>
    </style:style>
    <style:style style:name="T36" style:parent-style-name="DefaultParagraphFont" style:family="text">
      <style:text-properties fo:font-size="16pt" style:font-size-asian="16pt" style:font-size-complex="16pt" fo:language="en" fo:country="US"/>
    </style:style>
    <style:style style:name="T37" style:parent-style-name="DefaultParagraphFont" style:family="text">
      <style:text-properties fo:font-size="16pt" style:font-size-asian="16pt" style:font-size-complex="16pt" fo:language="en" fo:country="US"/>
    </style:style>
    <style:style style:name="T38" style:parent-style-name="DefaultParagraphFont" style:family="text">
      <style:text-properties fo:font-weight="bold" style:font-weight-asian="bold" fo:font-size="16pt" style:font-size-asian="16pt" style:font-size-complex="16pt" fo:language="en" fo:country="US"/>
    </style:style>
    <style:style style:name="T39" style:parent-style-name="DefaultParagraphFont" style:family="text">
      <style:text-properties fo:font-size="16pt" style:font-size-asian="16pt" style:font-size-complex="16pt" fo:language="en" fo:country="US"/>
    </style:style>
    <style:style style:name="T40" style:parent-style-name="DefaultParagraphFont" style:family="text">
      <style:text-properties fo:font-size="16pt" style:font-size-asian="16pt" style:font-size-complex="16pt" fo:language="en" fo:country="US"/>
    </style:style>
    <style:style style:name="T41" style:parent-style-name="DefaultParagraphFont" style:family="text">
      <style:text-properties fo:font-weight="bold" style:font-weight-asian="bold" fo:font-size="16pt" style:font-size-asian="16pt" style:font-size-complex="16pt" fo:language="en" fo:country="US"/>
    </style:style>
    <style:style style:name="T42" style:parent-style-name="DefaultParagraphFont" style:family="text">
      <style:text-properties fo:font-size="16pt" style:font-size-asian="16pt" style:font-size-complex="16pt" fo:language="en" fo:country="US"/>
    </style:style>
    <style:style style:name="T43" style:parent-style-name="DefaultParagraphFont" style:family="text">
      <style:text-properties fo:font-size="16pt" style:font-size-asian="16pt" style:font-size-complex="16pt" fo:language="en" fo:country="US"/>
    </style:style>
    <style:style style:name="T44" style:parent-style-name="DefaultParagraphFont" style:family="text">
      <style:text-properties fo:font-size="16pt" style:font-size-asian="16pt" style:font-size-complex="16pt" fo:language="en" fo:country="US"/>
    </style:style>
    <style:style style:name="P45" style:parent-style-name="Normal" style:family="paragraph">
      <style:text-properties fo:font-size="16pt" style:font-size-asian="16pt" style:font-size-complex="16pt" fo:language="en" fo:country="US"/>
    </style:style>
    <style:style style:name="P46" style:parent-style-name="Normal" style:family="paragraph">
      <style:text-properties fo:font-weight="bold" style:font-weight-asian="bold" fo:font-size="16pt" style:font-size-asian="16pt" style:font-size-complex="16pt" fo:language="en" fo:country="US"/>
    </style:style>
    <style:style style:name="P47" style:parent-style-name="Normal" style:family="paragraph">
      <style:text-properties fo:font-size="16pt" style:font-size-asian="16pt" style:font-size-complex="16pt" fo:language="en" fo:country="US"/>
    </style:style>
  </office:automatic-styles>
  <office:body>
    <office:text text:use-soft-page-breaks="true">
      <text:p text:style-name="P1">A child is every parent’s dream and making a family<text:s/>made up of happy children is the duty of every parent. A child is a precious gift which should be catered for with great care and love. While every couple is eager to have a child, it should be noted that child rearing is more of a challenging task. Lucky<text:s/>enough it is not an impossible one. So many parents have succeeded in bringing up their children, so you can do same. We are here to help you with the best parenting tips on how to successfully bring up your children.<text:s/></text:p>
      <text:p text:style-name="P2">Successfully bringing up children is<text:s/>a long-way journey which starts even before giving birth. As a future parent, you ought to gather as much information on the best ways to bring up your children. A parent is more likely to pass on to his/her children their personal values. Thus, when seeking ways on how to successfully bring up your children, you must start by cultivating in you all the acceptable values installed by the society. It is not surprising to hear that many children copy their characters from their parents. This is always true apart from few exceptions which are due to external influences.<text:s/></text:p>
      <text:p text:style-name="P3">You can start shaping your children’s future by shaping yours. You can start shaping your children’s character by shaping yours. Research has revealed that disciplined parents are more likely to have disciplined children. Same as successful parents are more likely to have successfully children. Children in their youthful ages are highly receptive thereby imitating all they see others doing. Thus filtering what your children see, hear, and do at<text:s/>their youthful ages will help in giving the shape you have ever desired to their lives.</text:p>
      <text:p text:style-name="P4">Your offspring are ultra-special beings which you cannot compare with anything on Earth. They represent who you are. They are responsible for the continuity of your family lineage. Thus you are doing the right thing to invest high for their lives and future. This task worth your time, effort, and money.<text:s/></text:p>
      <text:p text:style-name="P5">So many children who went out of control have accelerated the journey of their parents to the grave. Such are those children whom<text:s/><text:soft-page-break/>their parents neglected their upbringing. And when they noticed that they needed tips on how to successfully bring up their children, it was already too late. At this point, all they could do was to cry and grind their teeth. On the other hand,<text:s/>parents at old age who took child rearing serious and paid the cost to raise a child are in deep joy at all times they look at the success of their children. Such parents are likely to live longer and not run the risk of picking up early heart attacks and<text:s/>hypertension. If after all these, you realize the importance of paying the cost to raise a child, we’ll move to the next level.<text:s/></text:p>
      <text:p text:style-name="P6">Parenting tips on how to successfully bring up your children<text:s/></text:p>
      <text:p text:style-name="Normal"><text:span text:style-name="T7"><text:s/></text:span><text:span text:style-name="T8">Tip 1: Understanding and managing your child’s different ages<text:s/></text:span></text:p>
      <text:p text:style-name="P9">You’ll agree with me that the way you talk to your boy when he is 10 years is not the same way you’ll use when he’ll be 20 years. This is to say that every age that your child goes through needs a particular education and way to handle him/her. A deep research revealed that children from the ages of 1 to 12 years are highly receptive to what they hear, and see elder people do. <text:s/>This is just the best moment you should install in your child the intrinsic values of life. You should cultivate ethical values as<text:s/>one of the fundamentals in your children at their young ages. If you do, you’ll ripe the fruits of happiness in the future from observing success that follows them. All parents have to be smart enough to handle this age interval else others will install in<text:s/>their children contrary values. Children pass little time with their parents when compared to the time they pass with friends at school and other public places. When your child meets other children coming from different cultural backgrounds, he/she is more likely to copy their characters. This calls for the attention of parents; they should be open to their children in order to adjust every negative character from outside. The iron-rod can easily be bent when it is still hot but once it cools down, it becomes very difficult and almost impossible to be bent. In the same light, parents should shape the<text:s/><text:soft-page-break/>lives of their children when they are still young and receptive else it will become very difficult to do so when they grow old with contrary values. After this<text:s/>age, when your child starts getting mature, you ought to change your approach and adopt one with an open dialogue whereby you get the difficulties of your child and assist them in going through. Even at this stage, you need to continuously remind your child of good and bad. Always explain to them why you prohibit them from certain activities and others you allow them. Let them know the dangers you are trying to keep them away from. As your child continuously increases with age, you should teach them what it takes to become a successful person in life.<text:s/></text:p>
      <text:p text:style-name="P10">Tip 2: Understanding the value of discipline<text:s/></text:p>
      <text:p text:style-name="P11">A justified spank won’t kill your child at his/her teenage ages rather it will make you proud of him/her at your old ages. Discipline is a value which can’t be kept aside when discussing on how to successfully bring up your children. Even in the society, we have a larger approach used by the law when it concerns discipline. Every successful institution on Earth has internal rules and regulations which go along with<text:s/>sanctions. In the same light, all parents seeking to make their children succeed in life should also come up with a set of rules and sanctions to govern the upbringing of their children. As a parent, you should explain in details to your children all the<text:s/>rules and their corresponding sanctions. This is highly effective when your kids are still below 12 years. However, as they grow old, you should also be flexible enough and stay away from using force. When you must have installed in them the basics needed<text:s/>for life before they reach 12 years, it will be better at this stage to prioritize dialogue over force. A lot of parents have misled their children by the way they over cherish them up to the point of failing to discipline them when they go wrong.<text:s/></text:p>
      <text:p text:style-name="P12">Tip 3:<text:s/>The value of religion in bringing up a child<text:s/></text:p>
      <text:soft-page-break/>
      <text:p text:style-name="P13">The world is full of different kinds of religions. Most of these religions like Christianity are focused on the study of good and bad. It helps individuals to better move on an ethical plane in order to meet with God after death. It reinforces once personality on doing the right things on Earth. And for sure whoever goes the right way will end up succeeding in life. Teaching children the existence of God and the different ways they can please Him is the responsibility of every parent.</text:p>
      <text:p text:style-name="Normal"><text:span text:style-name="T14">Tip 3:</text:span><text:span text:style-name="T15"><text:s/></text:span><text:span text:style-name="T16">Helping your child cultivate self-awareness<text:s/></text:span></text:p>
      <text:p text:style-name="P17">This is another child rearing strategy which turns to be highly efficient and helpful in the child’s whole life. Here, you assist your child to build a strong judgement faculty about good and bad, about the right decisions to take at particular moments. It also has to do much with the child’s ability to judge their own performances and bring adjustments if need arise. As a parent, it is very important for you to help your child to understand how their behavior impact on those surrounding them. In this way, they’ll learn to respect the nature and personalities of others. Help your children to cultivate self-discipline. And above all, as a parent, you ought to help your kids better understand and manage their weaknesses without affecting others in a negative way. When your child can fully judge their own abilities and actions for right and wrong, you won’t have to worry being with him/her all the time. This value will help them all their life as they grow, they’ll be able to identify negative influences from friends and others surrounding.<text:s/></text:p>
      <text:p text:style-name="P18">Tip 4: Be friendly to your children</text:p>
      <text:p text:style-name="P19">Happy children love their parents. They are always happy to be around their parents as they feel protected and loved. Even though there are several ways on how to successfully bring up your children, very few are effective and being friendly to your children is among. You need to be closer to your children more than ever. They need your support and love in order to live the life of happy children.<text:s/><text:soft-page-break/>Parents have much to do in order to create an arena of happiness among their children. Parents should never prioritize work over their children. As a parent, you ought to create time for your children. If possible, take your<text:s/>family out for good time on weekly basis. This will reduce the gap between you and your kids. They’ll open up in discussing with you and in this way you’ll easily prevent them from taking paths that will lead to their destruction. Family love and happiness can be reinforced by activities like eating together, praying together, making sports together, and watching TV together. All these activities will end up creating an arena of happy children. On the other hand, when children are not happy, it pushes them<text:s/>to rebel against their parents. This creates a large gap between parents and kids thereby making communication very difficult. This in turn makes parental guide very difficult.<text:s/></text:p>
      <text:p text:style-name="P20">Tip 5: Congratulating your children</text:p>
      <text:p text:style-name="P21">Just as you reproach your children for doing wrong. You should also cultivate the habit of congratulating them when they do something nice or surpass their abilities. This will create in them the desire to always do right and receive appreciations from their parents. Once in a while, a parent should accompany his/her appreciations with a memorable gift to the child. In this way, your home will be a place for happy children as the memories of this gift remain with them.<text:s/></text:p>
      <text:p text:style-name="P22">Tip 6: Encourage and train your children to be scholars<text:s/></text:p>
      <text:p text:style-name="P23">Sending children to<text:s/>school is a duty each and every parent should take very serious. A parent should prioritize his/her child’s education over everything. Educating your children and encouraging them to be scholars remain the best form of investment a person can make on Earth. Raising children is definitely not easy yet it is not impossible. You just need to be determined and you’ll succeed.<text:s/></text:p>
      <text:p text:style-name="P24">Important ethical values that parents should use in raising children</text:p>
      <text:soft-page-break/>
      <text:p text:style-name="P25">Children are responsible for carrying the family name. Thus incorporating in them a good number of ethical values will keep the family name clean.<text:s/></text:p>
      <text:p text:style-name="Normal"><text:span text:style-name="T26">Respect:<text:s/></text:span><text:span text:style-name="T27">In order for us to live peacefully on Earth. Each person’s convictions and personality ought to be highly respected. Thus, parents should teach their children the val</text:span><text:span text:style-name="T28">ue of respect. And more importantly respect for elders, local and administrative authority. <text:s/></text:span></text:p>
      <text:p text:style-name="Normal"><text:span text:style-name="T29">Truthfulness:<text:s/></text:span><text:span text:style-name="T30">Speaking the truth is morally upright and this is a value parents should insert in their children. They should teach their children the importance<text:s/></text:span><text:span text:style-name="T31">of speaking the truth and in this way, they’ll be trustworthy.<text:s/></text:span></text:p>
      <text:p text:style-name="Normal"><text:span text:style-name="T32">Kindness:<text:s/></text:span><text:span text:style-name="T33">Here comes another intrinsic value which parents should grow in their children. This value is very important in raising children for we are in a world where one person cannot make it</text:span><text:span text:style-name="T34">. We need mutual assistance to move ahead. Parents should teach their children to do good and expect nothing in return. In this way, their good deeds will naturally bounce back at them and make them highly successful in life.<text:s/></text:span></text:p>
      <text:p text:style-name="Normal"><text:span text:style-name="T35">Hard work:<text:s/></text:span><text:span text:style-name="T36">The world needs ha</text:span><text:span text:style-name="T37">rd workers who will make it a better place for living. So every parent should cultivate in his or her child the value of hard work. Nevertheless, many people who try to go the easy way often end up in great trouble.<text:s/></text:span></text:p>
      <text:p text:style-name="Normal"><text:span text:style-name="T38">Patriotic spirit:<text:s/></text:span><text:span text:style-name="T39">It is the duty and re</text:span><text:span text:style-name="T40">sponsibility of every citizen to be loyal to his/her country. Parents aiming to successfully bring up children should take this serious and encourage all their kids to love their country and work for its advancements.<text:s/></text:span></text:p>
      <text:p text:style-name="Normal"><text:span text:style-name="T41">Self-control:<text:s/></text:span><text:span text:style-name="T42">In raising up children,</text:span><text:span text:style-name="T43"><text:s/>parents are responsible for teaching them self-control. Teach your children that the world is full of unfair trades and activities which they should not involve themselves in. They should accept these unfair things and do what’s right when it’s their turn</text:span><text:span text:style-name="T44">.<text:s/></text:span></text:p>
      <text:soft-page-break/>
      <text:p text:style-name="P45">After going through our parenting guide, we notice that the challenging task of parenting has been narrowed to a simple and easy one. Good luck in successfully bringing up your children.<text:s/></text:p>
      <text:p text:style-name="P46"><tex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ILLER</meta:initial-creator>
    <dc:creator>DRILLER</dc:creator>
    <meta:creation-date>2018-06-07T15:05:00Z</meta:creation-date>
    <dc:date>2018-09-17T15:42:00Z</dc:date>
    <meta:template xlink:href="Normal" xlink:type="simple"/>
    <meta:editing-cycles>178</meta:editing-cycles>
    <meta:editing-duration>PT12000S</meta:editing-duration>
    <meta:document-statistic meta:page-count="7" meta:paragraph-count="24" meta:word-count="1888" meta:character-count="12252" meta:row-count="86" meta:non-whitespace-character-count="10388"/>
  </office:meta>
</office:document-meta>
</file>